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Svazek obcí „Povodí loučka“</text:p>
      <text:p text:style-name="P2">Družstevní 92, 789 71 Leština</text:p>
      <text:p text:style-name="P3"/>
      <text:p text:style-name="P4">-----------------------------------------------------------------------------------------------------------------------------------</text:p>
      <text:p text:style-name="P5"/>
      <text:p text:style-name="P6"/>
      <text:p text:style-name="P7"/>
      <text:p text:style-name="P8">Pozvánka na Valnou hromadu Svazku obcí Povodí Loučka</text:p>
      <text:p text:style-name="P9"/>
      <text:p text:style-name="P10"/>
      <text:p text:style-name="P11"/>
      <text:p text:style-name="P12"><text:tab/>Předseda Svazku obcí Povodí Loučka, svolává Valnou hromadu svazku <text:s/></text:p>
      <text:p text:style-name="P13">na čtvrtek 31.10. 2019 v 16.00 hodin v sídle svazku <text:s/>v zasedací místnosti Obecního úřadu v Leštině.</text:p>
      <text:p text:style-name="P14"/>
      <text:p text:style-name="Standard"/>
      <text:p text:style-name="Standard"/>
      <text:p text:style-name="Standard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5">Rozpočtové provizorium 2020</text:p>
                </text:list-item>
                <text:list-item>
                  <text:p text:style-name="P16">Cenový předpis 2020</text:p>
                </text:list-item>
                <text:list-item>
                  <text:p text:style-name="P17">Inventarizace majetku a závazků 2019, stanovení inventarizační komise</text:p>
                </text:list-item>
                <text:list-item>
                  <text:p text:style-name="P18">Rozpočtové<text:s/>opatření č. 1., č. 2., č. 3.</text:p>
                </text:list-item>
                <text:list-item>
                  <text:p text:style-name="P19">Odsouhlasení převodu finanční částky do fondu obnovy majetku</text:p>
                </text:list-item>
                <text:list-item>
                  <text:p text:style-name="P20">Dodatek č. 6. - Ekozis Zábřeh – obsluha ČOV a kanalizace</text:p>
                </text:list-item>
                <text:list-item>
                  <text:p text:style-name="P21">Odsouhlasení nových stanov svazku</text:p>
                </text:list-item>
                <text:list-item>
                  <text:p text:style-name="P22">Zpráva kontrolní komise</text:p>
                </text:list-item>
                <text:list-item>
                  <text:p text:style-name="P23">Různé</text:p>
                </text:list-item>
              </text:list>
            </text:list-item>
          </text:list>
        </text:list-item>
      </text:list>
      <text:p text:style-name="Standard"/>
      <text:p text:style-name="P24"/>
      <text:p text:style-name="P25"/>
      <text:p text:style-name="P26">V Brníčku dne 21.10. 2019</text:p>
      <text:p text:style-name="P27"/>
      <text:p text:style-name="P28"/>
      <text:p text:style-name="P29"/>
      <text:p text:style-name="P30"><text:tab/><text:tab/><text:tab/><text:tab/><text:tab/><text:tab/><text:tab/>Jiří Bartoš</text:p>
      <text:p text:style-name="P31"><text:tab/><text:tab/><text:tab/><text:tab/><text:tab/><text:tab/><text:s text:c="8"/>předseda svazku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zek</meta:initial-creator>
    <dc:creator>Svazek</dc:creator>
    <meta:creation-date>2019-10-22T14:56:00Z</meta:creation-date>
    <dc:date>2019-10-22T14:56:00Z</dc:date>
    <meta:print-date>2018-03-09T06:40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5" meta:character-count="864" meta:row-count="6" meta:non-whitespace-character-count="740"/>
  </office:meta>
</office:document-meta>
</file>