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7" style:parent-style-name="Normální" style:family="paragraph">
      <style:paragraph-properties fo:text-align="center" style:vertical-align="auto"/>
      <style:text-properties style:font-name-complex="Times New Roman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ext:p text:style-name="P2"/>
      <text:p text:style-name="P3">Svazek obcí „Povodí loučka“</text:p>
      <text:p text:style-name="P4">Družstevní 92, 789 71 Leština</text:p>
      <text:p text:style-name="P5"/>
      <text:p text:style-name="P6">-----------------------------------------------------------------------------------------------------------------------------------</text:p>
      <text:p text:style-name="P7"/>
      <text:p text:style-name="P8"/>
      <text:p text:style-name="P9"/>
      <text:p text:style-name="P10">Pozvánka na valnou hromadu Svazku obcí Povodí Loučka</text:p>
      <text:p text:style-name="P11"/>
      <text:p text:style-name="P12"/>
      <text:p text:style-name="P13"/>
      <text:p text:style-name="P14"><text:tab/>Předseda Svazku obcí Povodí Loučka, svolává valnou hromadu svazku <text:s/></text:p>
      <text:p text:style-name="P15">na pondělí <text:s/>26.5.2025 v 8.00 hodin v sídle svazku<text:s/>v zasedací místnosti Obecního úřadu v Leštině.</text:p>
      <text:p text:style-name="P16"/>
      <text:p text:style-name="P17"/>
      <text:p text:style-name="Standard"/>
      <text:p text:style-name="Standard"/>
      <text:p text:style-name="P18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9">Závěrečný účet svazku 2024</text:p>
                </text:list-item>
                <text:list-item>
                  <text:p text:style-name="P20">Převod prostředků do fondu obnovy<text:tab/></text:p>
                </text:list-item>
              </text:list>
            </text:list-item>
          </text:list>
        </text:list-item>
      </text:list>
      <text:p text:style-name="Normální">3.<text:tab/>Různé</text:p>
      <text:p text:style-name="Standard"/>
      <text:p text:style-name="P21"/>
      <text:p text:style-name="P22"/>
      <text:p text:style-name="P23">V Brníčku dne 19.5.2025<text:bookmark-start text:name="_GoBack"/><text:bookmark-end text:name="_GoBack"/></text:p>
      <text:p text:style-name="P24"/>
      <text:p text:style-name="P25"/>
      <text:p text:style-name="P26"/>
      <text:p text:style-name="P27"><text:tab/><text:tab/><text:tab/><text:tab/><text:tab/><text:tab/><text:tab/>Jiří Bartoš</text:p>
      <text:p text:style-name="P28"><text:tab/><text:tab/><text:tab/><text:tab/><text:tab/><text:tab/><text:s text:c="8"/>předseda svazku</text:p>
      <text:p text:style-name="P29"/>
      <text:p text:style-name="P30"/>
      <text:p text:style-name="P31"/>
      <text:p text:style-name="P32"/>
      <text:p text:style-name="P3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Uživatel systému Windows</dc:creator>
    <meta:creation-date>2022-03-21T13:16:00Z</meta:creation-date>
    <dc:date>2025-05-19T07:21:00Z</dc:date>
    <meta:print-date>2023-03-21T08:37:00Z</meta:print-date>
    <meta:template xlink:href="Normal" xlink:type="simple"/>
    <meta:editing-cycles>21</meta:editing-cycles>
    <meta:editing-duration>PT28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85" meta:character-count="588" meta:row-count="4" meta:non-whitespace-character-count="504"/>
  </office:meta>
</office:document-meta>
</file>