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0.51pt solid #000000" style:shadow="none"/>
      <style:text-properties fo:font-variant="small-caps" style:font-name="Times" fo:font-size="20pt" fo:font-weight="bold" style:font-size-asian="20pt" style:font-weight-asian="bold" style:font-size-complex="20pt"/>
    </style:style>
    <style:style style:name="P6" style:family="paragraph" style:parent-style-name="Standard" style:list-style-name="L1"/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vazek obcí „Povodí loučka“</text:p>
      <text:p text:style-name="P2">Družstevní 92, 789 71 Leština</text:p>
      <text:p text:style-name="P2"/>
      <text:p text:style-name="P2">-----------------------------------------------------------------------------------------------------------------------------------</text:p>
      <text:p text:style-name="P2"/>
      <text:p text:style-name="P2"/>
      <text:p text:style-name="P2"/>
      <text:p text:style-name="P3">Pozvánka na valnou hromadu Svazku obcí Povodí Loučka<text:bookmark text:name="_GoBack"/></text:p>
      <text:p text:style-name="P3"/>
      <text:p text:style-name="P3"/>
      <text:p text:style-name="P3"/>
      <text:p text:style-name="P4">Předseda Svazku obcí Povodí Loučka, svolává valnou hromadu svazku</text:p>
      <text:p text:style-name="P1">v úterý 15.10. 2024 v 9.00 hodin v sídle svazku <text:s/>v zasedací místnosti Obecního úřadu v Leštině.</text:p>
      <text:p text:style-name="P1"/>
      <text:p text:style-name="Standard"/>
      <text:p text:style-name="Standard"/>
      <text:p text:style-name="Standard">Program :</text:p>
      <text:p text:style-name="Standard"/>
      <text:list xml:id="list7157596007059940522" text:style-name="L1">
        <text:list-item>
          <text:list>
            <text:list-item>
              <text:list>
                <text:list-item>
                  <text:p text:style-name="P6">Rozpočtové provizorium 2025</text:p>
                </text:list-item>
                <text:list-item>
                  <text:p text:style-name="P6">Cenový předpis 2025</text:p>
                </text:list-item>
                <text:list-item>
                  <text:p text:style-name="P6">Inventarizace majetku a závazků 2024, stanovení inventarizační komise</text:p>
                </text:list-item>
                <text:list-item>
                  <text:p text:style-name="P6">Zpráva kontrolní komise</text:p>
                </text:list-item>
                <text:list-item>
                  <text:p text:style-name="P6">Různé</text:p>
                </text:list-item>
              </text:list>
            </text:list-item>
          </text:list>
        </text:list-item>
      </text:list>
      <text:p text:style-name="Standard"/>
      <text:p text:style-name="P1"/>
      <text:p text:style-name="P1"/>
      <text:p text:style-name="P1">V Brníčku dne 7.10. 2024</text:p>
      <text:p text:style-name="P1"/>
      <text:p text:style-name="P1"/>
      <text:p text:style-name="P1"/>
      <text:p text:style-name="P1"/>
      <text:p text:style-name="P1"><text:tab/><text:tab/><text:tab/><text:tab/><text:tab/><text:tab/><text:tab/>Jiří Bartoš</text:p>
      <text:p text:style-name="P1"><text:tab/><text:tab/><text:tab/><text:tab/><text:tab/><text:tab/> <text:s text:c="7"/>předseda svazku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creator>Uživatel systému Windows</dc:creator>
    <meta:creation-date>2011-10-10T09:36:00Z</meta:creation-date>
    <dc:date>2024-10-07T09:01:00Z</dc:date>
    <meta:print-date>2024-10-08T08:55:33.160000000</meta:print-date>
    <meta:editing-cycles>74</meta:editing-cycles>
    <meta:editing-duration>PT39900S</meta:editing-duration>
    <meta:document-statistic meta:table-count="0" meta:image-count="0" meta:object-count="0" meta:page-count="1" meta:paragraph-count="15" meta:word-count="78" meta:character-count="632" meta:non-whitespace-character-count="552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../../../AppData/Local/Microsoft/Windows/INetCache/Content.Outlook/Z2ZEQ28D/Pozvánka%20na%20VH%203%202024%20(002).odt/Normal"/>
  </office:meta>
</office:document-meta>
</file>