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 style:vertical-align="auto"/>
      <style:text-properties style:font-name-complex="Times New Roman"/>
    </style:style>
    <style:style style:name="P18" style:parent-style-name="Normální" style:family="paragraph">
      <style:paragraph-properties fo:text-align="center" style:vertical-align="auto"/>
      <style:text-properties style:font-name-complex="Times New Roman"/>
    </style:style>
    <style:style style:name="P19" style:parent-style-name="Normální" style:family="paragraph">
      <style:paragraph-properties fo:text-align="center" style:vertical-align="auto"/>
    </style:style>
    <style:style style:name="T2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><text:bookmark-start text:name="_GoBack"/><text:bookmark-end text:name="_GoBack"/></text:p>
      <text:p text:style-name="P14"><text:tab/>Předseda Svazku obcí Povodí Loučka, svolává valnou hromadu svazku <text:s/></text:p>
      <text:p text:style-name="P15">na středu 24.3.2021 v 9.00 hodin v sídle svazku <text:s/>v zasedací místnosti Obecního úřadu v Leštině.</text:p>
      <text:p text:style-name="P16"/>
      <text:p text:style-name="P17"/>
      <text:p text:style-name="P18"/>
      <text:p text:style-name="P19"><text:span text:style-name="T20">Prosím všechny zúčastněné, aby použili ochranné prostředky dýchacích cest.</text:span></text:p>
      <text:p text:style-name="P21"/>
      <text:p text:style-name="Standard"/>
      <text:p text:style-name="Standard"/>
      <text:p text:style-name="P22">Program 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23">Rozpočet svazku na rok 2021</text:p>
                </text:list-item>
                <text:list-item>
                  <text:p text:style-name="P24">Inventury za rok 2020</text:p>
                </text:list-item>
              </text:list>
            </text:list-item>
          </text:list>
        </text:list-item>
      </text:list>
      <text:p text:style-name="Normální">3.<text:s/><text:tab/>Závěrečný<text:s/>účet</text:p>
      <text:p text:style-name="Normální">4.<text:tab/>Účetní závěrka</text:p>
      <text:p text:style-name="Normální">5.<text:tab/>Zpráva o výsledku přezkoumání hospodaření za rok 2020</text:p>
      <text:p text:style-name="Normální">6. <text:s text:c="8"/>Smlouva na odvádění a vypouštění odpadních vod</text:p>
      <text:p text:style-name="Normální">7.<text:tab/>Smlouva na likvidaci kalů z ČOV</text:p>
      <text:p text:style-name="Standard">10.<text:tab/>Různé (kanalizační řád, skutečné zaměření kanalizace, plnění usnesení )</text:p>
      <text:p text:style-name="Standard"/>
      <text:p text:style-name="P25"/>
      <text:p text:style-name="P26"/>
      <text:p text:style-name="P27">V Brníčku dne 17.3.2021</text:p>
      <text:p text:style-name="P28"/>
      <text:p text:style-name="P29"/>
      <text:p text:style-name="P30"/>
      <text:p text:style-name="P31"><text:tab/><text:tab/><text:tab/><text:tab/><text:tab/><text:tab/><text:tab/>Jiří Bartoš</text:p>
      <text:p text:style-name="P32"><text:tab/><text:tab/><text:tab/><text:tab/><text:tab/><text:tab/><text:s text:c="8"/>předseda svazku</text:p>
      <text:p text:style-name="P33"/>
      <text:p text:style-name="P34"/>
      <text:p text:style-name="P35"/>
      <text:p text:style-name="P36"/>
      <text:p text:style-name="P3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živatel systému Windows</dc:creator>
    <meta:creation-date>2011-10-10T09:36:00Z</meta:creation-date>
    <dc:date>2021-03-17T09:05:00Z</dc:date>
    <meta:print-date>2018-03-09T06:40:00Z</meta:print-date>
    <meta:template xlink:href="Normal" xlink:type="simple"/>
    <meta:editing-cycles>66</meta:editing-cycles>
    <meta:editing-duration>PT409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31" meta:character-count="906" meta:row-count="6" meta:non-whitespace-character-count="776"/>
  </office:meta>
</office:document-meta>
</file>