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Prostýtext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rostýtext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Zrušení<text:s/>Valné<text:s/>hromady<text:s/>Svazku obcí Povodí Loučka</text:p>
      <text:p text:style-name="P11"/>
      <text:p text:style-name="P12"/>
      <text:p text:style-name="P13"/>
      <text:p text:style-name="Standard"/>
      <text:p text:style-name="Standard"/>
      <text:p text:style-name="P14">Z důvodu usnesení vlády č. 215 ze dne 16.3. 2020 a dnešních informací z Ministerstva vnitra ČR, ruším Valnou hromadu svazku, plánovanou na 24.3.2020.</text:p>
      <text:p text:style-name="P15"/>
      <text:p text:style-name="P16"/>
      <text:p text:style-name="P17"/>
      <text:p text:style-name="P18"/>
      <text:p text:style-name="P19"/>
      <text:p text:style-name="P20"/>
      <text:p text:style-name="P21">V Brníčku dne<text:s/>18.3. 2020</text:p>
      <text:p text:style-name="P22"/>
      <text:p text:style-name="P23"/>
      <text:p text:style-name="P24"/>
      <text:p text:style-name="P25"><text:tab/><text:tab/><text:tab/><text:tab/><text:tab/><text:tab/><text:tab/>Jiří Bartoš</text:p>
      <text:p text:style-name="P26"><text:tab/><text:tab/><text:tab/><text:tab/><text:tab/><text:tab/><text:s text:c="8"/>předseda svazku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20-03-19T11:15:00Z</meta:creation-date>
    <dc:date>2020-03-19T11:16:00Z</dc:date>
    <meta:print-date>2018-03-09T06:40:00Z</meta:print-date>
    <meta:template xlink:href="Normal" xlink:type="simple"/>
    <meta:editing-cycles>4</meta:editing-cycles>
    <meta:editing-duration>PT1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71" meta:character-count="492" meta:row-count="3" meta:non-whitespace-character-count="422"/>
  </office:meta>
</office:document-meta>
</file>