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/>
      <text:p text:style-name="P2"/>
      <text:p text:style-name="P3">Svazek obcí „Povodí loučka“</text:p>
      <text:p text:style-name="P4">Družstevní 92, 789 71 Leština</text:p>
      <text:p text:style-name="P5"/>
      <text:p text:style-name="P6">-----------------------------------------------------------------------------------------------------------------------------------</text:p>
      <text:p text:style-name="P7"/>
      <text:p text:style-name="P8"/>
      <text:p text:style-name="P9"/>
      <text:p text:style-name="P10">Pozvánka na Valnou hromadu Svazku obcí Povodí Loučka</text:p>
      <text:p text:style-name="P11"/>
      <text:p text:style-name="P12"/>
      <text:p text:style-name="P13"/>
      <text:p text:style-name="P14"><text:tab/>Předseda Svazku obcí Povodí Loučka, svolává Valnou hromadu svazku <text:s/></text:p>
      <text:p text:style-name="P15">na úterý 24.03. 2020 v 9.00 hodin v sídle svazku <text:s/>v zasedací místnosti Obecního úřadu v Leštině.</text:p>
      <text:p text:style-name="P16"/>
      <text:p text:style-name="P17"/>
      <text:p text:style-name="Standard"/>
      <text:p text:style-name="Standard"/>
      <text:p text:style-name="Standard">Program :</text:p>
      <text:p text:style-name="Standard"/>
      <text:list text:style-name="LFO1" text:continue-numbering="true">
        <text:list-item>
          <text:list>
            <text:list-item>
              <text:list>
                <text:list-item>
                  <text:p text:style-name="P18">Rozpočet svazku na rok 2020</text:p>
                </text:list-item>
                <text:list-item>
                  <text:p text:style-name="P19">Inventury za rok 2020</text:p>
                </text:list-item>
              </text:list>
            </text:list-item>
          </text:list>
        </text:list-item>
      </text:list>
      <text:p text:style-name="Normální">3.<text:s/><text:tab/>Závěrečný účet</text:p>
      <text:p text:style-name="Normální">4.<text:tab/>Účetní závěrka</text:p>
      <text:p text:style-name="Normální">5.<text:tab/>Zpráva o výsledku přezkoumání hospodaření za rok 2019</text:p>
      <text:p text:style-name="Standard">6.<text:tab/>Různé<text:bookmark-start text:name="_GoBack"/><text:bookmark-end text:name="_GoBack"/></text:p>
      <text:p text:style-name="Standard"/>
      <text:p text:style-name="P20"/>
      <text:p text:style-name="P21"/>
      <text:p text:style-name="P22"/>
      <text:p text:style-name="P23"/>
      <text:p text:style-name="P24">V Brníčku dne 4.3. 2020</text:p>
      <text:p text:style-name="P25"/>
      <text:p text:style-name="P26"/>
      <text:p text:style-name="P27"/>
      <text:p text:style-name="P28"><text:tab/><text:tab/><text:tab/><text:tab/><text:tab/><text:tab/><text:tab/>Jiří Bartoš</text:p>
      <text:p text:style-name="P29"><text:tab/><text:tab/><text:tab/><text:tab/><text:tab/><text:tab/><text:s text:c="8"/>předseda svazku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živatel systému Windows</dc:creator>
    <meta:creation-date>2011-10-10T09:36:00Z</meta:creation-date>
    <dc:date>2020-03-04T08:51:00Z</dc:date>
    <meta:print-date>2018-03-09T06:40:00Z</meta:print-date>
    <meta:template xlink:href="Normal" xlink:type="simple"/>
    <meta:editing-cycles>57</meta:editing-cycles>
    <meta:editing-duration>PT3978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98" meta:character-count="677" meta:row-count="4" meta:non-whitespace-character-count="580"/>
  </office:meta>
</office:document-meta>
</file>